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Pictures/1000000000000103000000DB64193B4D.png" manifest:media-type="image/png"/>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text-properties style:font-name="Verdana" fo:font-size="14pt" fo:font-weight="bold" style:font-size-asian="14pt" style:font-weight-asian="bold" style:font-name-complex="Verdana" style:font-size-complex="14pt" style:font-weight-complex="bold"/>
    </style:style>
    <style:style style:name="P3" style:family="paragraph" style:parent-style-name="Standard">
      <style:paragraph-properties>
        <style:tab-stops>
          <style:tab-stop style:position="16.849cm" style:type="right"/>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6" style:family="paragraph" style:parent-style-name="Standard">
      <style:paragraph-properties fo:text-align="justify" style:justify-single-word="false"/>
      <style:text-properties style:font-name="Arial" fo:font-size="11pt" fo:font-weight="bold" officeooo:rsid="00070de5" officeooo:paragraph-rsid="00241f2c"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061aff" officeooo:paragraph-rsid="00241f2c"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officeooo:paragraph-rsid="00241f2c"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officeooo:rsid="0003625e" officeooo:paragraph-rsid="00241f2c"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rsid="00042c12" officeooo:paragraph-rsid="00241f2c"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officeooo:paragraph-rsid="00010bc4"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officeooo:paragraph-rsid="00241f2c"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26b8f7" style:font-size-asian="11pt" style:font-size-complex="11pt"/>
    </style:style>
    <style:style style:name="P14" style:family="paragraph" style:parent-style-name="Standard">
      <style:paragraph-properties fo:text-align="justify" style:justify-single-word="false"/>
      <style:text-properties style:font-name="Arial" fo:font-size="11pt" officeooo:rsid="0003625e" officeooo:paragraph-rsid="00241f2c" style:font-size-asian="11pt" style:font-size-complex="11pt"/>
    </style:style>
    <style:style style:name="P15" style:family="paragraph" style:parent-style-name="Standard">
      <style:paragraph-properties fo:text-align="justify" style:justify-single-word="false"/>
      <style:text-properties style:font-name="Arial" fo:font-size="11pt" officeooo:rsid="00070de5" officeooo:paragraph-rsid="00241f2c" style:font-size-asian="11pt" style:font-size-complex="11pt"/>
    </style:style>
    <style:style style:name="P16" style:family="paragraph" style:parent-style-name="Standard">
      <style:paragraph-properties fo:text-align="justify" style:justify-single-word="false"/>
      <style:text-properties style:font-name="Arial" fo:font-size="11pt" officeooo:rsid="00061aff" officeooo:paragraph-rsid="00241f2c"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241f2c" style:font-size-asian="11pt" style:font-name-complex="Arial1" style:font-size-complex="11pt"/>
    </style:style>
    <style:style style:name="P18" style:family="paragraph" style:parent-style-name="Standard">
      <style:paragraph-properties fo:text-align="justify" style:justify-single-word="false"/>
      <style:text-properties style:font-name="Arial" fo:font-size="11pt" fo:font-weight="normal" officeooo:rsid="00042c12" officeooo:paragraph-rsid="00241f2c"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fo:font-weight="normal" officeooo:rsid="00061aff" officeooo:paragraph-rsid="00241f2c"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officeooo:paragraph-rsid="00241f2c"/>
    </style:style>
    <style:style style:name="P21" style:family="paragraph" style:parent-style-name="Text_20_body">
      <style:paragraph-properties fo:margin-top="0cm" fo:margin-bottom="0cm" loext:contextual-spacing="false" fo:text-align="justify" style:justify-single-word="false"/>
      <style:text-properties officeooo:paragraph-rsid="00241f2c"/>
    </style:style>
    <style:style style:name="P22" style:family="paragraph" style:parent-style-name="Text_20_body">
      <style:paragraph-properties fo:margin-top="0cm" fo:margin-bottom="0cm" loext:contextual-spacing="false" fo:text-align="justify" style:justify-single-word="false"/>
      <style:text-properties style:font-name="Arial" fo:font-size="11pt" fo:font-weight="bold" officeooo:paragraph-rsid="00241f2c" style:font-size-asian="11pt" style:font-weight-asian="bold" style:font-size-complex="11pt" style:font-weight-complex="bold"/>
    </style:style>
    <style:style style:name="P23" style:family="paragraph" style:parent-style-name="Text_20_body">
      <style:paragraph-properties fo:margin-top="0cm" fo:margin-bottom="0cm" loext:contextual-spacing="false" fo:text-align="justify" style:justify-single-word="false"/>
      <style:text-properties style:font-name="Arial" fo:font-size="11pt" officeooo:paragraph-rsid="00241f2c" style:font-size-asian="11pt" style:font-size-complex="11pt"/>
    </style:style>
    <style:style style:name="P24" style:family="paragraph" style:parent-style-name="Standard" style:master-page-name="Standard">
      <style:paragraph-properties style:page-number="auto" fo:break-before="auto" fo:break-after="auto"/>
      <style:text-properties style:font-name="Verdana" fo:font-size="14pt" fo:font-weight="bold" style:font-size-asian="14pt" style:font-weight-asian="bold" style:font-name-complex="Verdana" style:font-size-complex="14pt" style:font-weight-complex="bold"/>
    </style:style>
    <style:style style:name="P25" style:family="paragraph" style:parent-style-name="Standard">
      <style:paragraph-properties fo:text-align="justify" style:justify-single-word="false"/>
      <style:text-properties style:font-name="Arial" fo:font-size="11pt" officeooo:paragraph-rsid="00241f2c" style:font-size-asian="11pt" style:font-name-complex="Arial" style:font-size-complex="11pt"/>
    </style:style>
    <style:style style:name="T1" style:family="text">
      <style:text-properties style:font-name="Verdana" fo:font-size="11pt" fo:font-weight="bold" style:font-size-asian="11pt" style:font-weight-asian="bold" style:font-name-complex="Verdana" style:font-size-complex="11pt" style:font-weight-complex="bold"/>
    </style:style>
    <style:style style:name="T2" style:family="text">
      <style:text-properties style:font-name="Verdana" fo:font-size="11pt" fo:font-weight="bold" officeooo:rsid="001a5f0b" style:font-size-asian="11pt" style:font-weight-asian="bold" style:font-name-complex="Verdana" style:font-size-complex="11pt" style:font-weight-complex="bold"/>
    </style:style>
    <style:style style:name="T3" style:family="text">
      <style:text-properties style:font-name="Verdana" fo:font-size="11pt" fo:font-weight="bold" officeooo:rsid="00241f2c" style:font-size-asian="11pt" style:font-weight-asian="bold" style:font-name-complex="Verdana" style:font-size-complex="11pt" style:font-weight-complex="bold"/>
    </style:style>
    <style:style style:name="T4" style:family="text">
      <style:text-properties style:font-name-asian="Times New Roman" style:font-name-complex="Times New Roman"/>
    </style:style>
    <style:style style:name="T5" style:family="text">
      <style:text-properties fo:font-size="8pt" style:font-size-asian="8pt" style:font-size-complex="8pt"/>
    </style:style>
    <style:style style:name="T6" style:family="text">
      <style:text-properties style:font-name="Arial" fo:font-size="11pt" style:font-size-asian="11pt" style:font-size-complex="11pt"/>
    </style:style>
    <style:style style:name="T7" style:family="text">
      <style:text-properties style:font-name="Arial" fo:font-size="11pt" officeooo:rsid="0003625e" style:font-size-asian="11pt" style:font-size-complex="11pt"/>
    </style:style>
    <style:style style:name="T8" style:family="text">
      <style:text-properties style:font-name="Arial" fo:font-size="11pt" officeooo:rsid="00042c12" style:font-size-asian="11pt" style:font-size-complex="11pt"/>
    </style:style>
    <style:style style:name="T9" style:family="text">
      <style:text-properties officeooo:rsid="00061aff"/>
    </style:style>
    <style:style style:name="T10" style:family="text">
      <style:text-properties officeooo:rsid="0003625e"/>
    </style:style>
    <style:style style:name="T11" style:family="text">
      <style:text-properties officeooo:rsid="00070de5"/>
    </style:style>
    <style:style style:name="T12" style:family="text">
      <style:text-properties fo:font-weight="bold" style:font-weight-asian="bold" style:font-weight-complex="bold"/>
    </style:style>
    <style:style style:name="T13" style:family="text">
      <style:text-properties officeooo:rsid="00042c12"/>
    </style:style>
    <style:style style:name="T14" style:family="text">
      <style:text-properties officeooo:rsid="0029534d"/>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kt1" text:anchor-type="page" text:anchor-page-number="1" svg:x="12.012cm" svg:y="1cm" svg:width="3.009cm" svg:height="1.603cm" draw:z-index="0">
        <draw:object xlink:href="./Object 1" xlink:type="simple" xlink:show="embed" xlink:actuate="onLoad"/>
        <draw:image xlink:href="./ObjectReplacements/Object 1" xlink:type="simple" xlink:show="embed" xlink:actuate="onLoad"/>
        <svg:desc>OLE-Objekt</svg:desc>
      </draw:frame>
      <text:p text:style-name="P24">Marie-Curie-Gymnasium Bönen</text:p>
      <text:p text:style-name="P2">Info-Brief des Schulleiters</text:p>
      <text:p text:style-name="P3"><text:span text:style-name="T4"><text:s text:c="5"/></text:span><text:tab/><text:span text:style-name="T3">Okt</text:span><text:span text:style-name="T2">.</text:span><text:span text:style-name="T1"> 201</text:span><text:span text:style-name="T3">7</text:span></text:p>
      <text:p text:style-name="P4"><text:span text:style-name="T5">E-Mail: </text:span><text:a xlink:type="simple" xlink:href="mailto:sekretariat@mcg-boenen.de" text:style-name="Internet_20_link" text:visited-style-name="Visited_20_Internet_20_Link"><text:span text:style-name="Internet_20_link"><text:span text:style-name="T5">sekretariat@mcg-boenen.de</text:span></text:span></text:a></text:p>
      <text:p text:style-name="P5">Tel.: 02383/969920</text:p>
      <text:p text:style-name="P11">Liebe Eltern und Erziehungsberechtigte, liebe Schülerinnen und Schüler,</text:p>
      <text:p text:style-name="P11">liebe Kolleginnen und Kollegen,</text:p>
      <text:p text:style-name="P12"/>
      <text:p text:style-name="P12">das neue Schuljahr (übrigens das 18. Schuljahr seit der Gründung unserer jugendlichen Schule im Jahr 1999 – endlich volljährig!) hat Fahrt aufgenommen.</text:p>
      <text:p text:style-name="P12"/>
      <text:p text:style-name="P6">Stundenplan</text:p>
      <text:p text:style-name="P12">Der in den Ferien ausgearbeitete Stundenplan konnte pünktlich zum ersten Schultag ausgegeben werden. <text:span text:style-name="T9">Wir hoffen, dass Sie die einmalige Umstellung nach drei Wochen in ihren Planungen gut berücksichtigen konnten und bitten um ihr Verständnis. </text:span>Es ergab sich aus unterschiedlichen Gründen ein Änderungsbedarf. Seit dem18.09.2017 gilt nun der aktuelle Stundenplan für das erste Halbjahr. </text:p>
      <text:p text:style-name="P12"/>
      <text:p text:style-name="P7">Pädagogischer Tag am 06.11.2017 – Unterrichtsfrei für die Schülerinnen und Schüler</text:p>
      <text:p text:style-name="P16">Wir sind bestrebt unsere Unterrichtstätigkeit und unsere pädagogische Arbeit kontinuierlich zu verbessern und für Sie transparent zu machen. An unserem diesjährigen pädagogischen Tag am 06.11.2017 bereiten wir uns gemeinsam auf die Präsentation unseres schulischen Angebotes am Tag der offenen Tür im Januar 2018 vor. Interessierte Eltern, Schülerinnen und Schüler sind herzlich eingeladen – nach vorheriger Anmeldung - einmal vorbei zu schauen. Grundsätzlich ist dieser Tag für alle Schülerinnen und Schüler unterrichtsfrei.</text:p>
      <text:p text:style-name="P12"/>
      <text:p text:style-name="P6">Wahlen</text:p>
      <text:p text:style-name="P12">Die Wahl<text:span text:style-name="T9">en</text:span> (Lehrerkonferenz, Schulpflegschaft und Schülervertretung) <text:span text:style-name="T9">sind abgeschlossen</text:span>. Am 10. Oktober 2017 tagte unsere erste konstituierende Schulkonferenz (unser wichtigstes Entscheidungsgremium) des Schuljahres 2017/2018. </text:p>
      <text:p text:style-name="P12"/>
      <text:p text:style-name="P6">Fahrtenprogramm</text:p>
      <text:p text:style-name="P16">Unser Fahrtenprogramm – u.a. unsere Fahrt nach Hastings, wird in einer eigenen Teilkonferenz der Schulkonferenz vorgestellt.</text:p>
      <text:p text:style-name="P12"/>
      <text:p text:style-name="P6">Kooperationen</text:p>
      <text:p text:style-name="P12">Unsere Unternehmenskooperation mit der Fa. Schmitz wurde im vergangenen Jahr wiederbelebt. Wir planten ein gemeinsames Projekt zur Erstellung eines Werbebanners durch unsere Kunstabteilung, das in diesem Schuljahr durchgeführt wird.</text:p>
      <text:p text:style-name="P12">Das Helios Theater, welches auch an unseren Projekttagen aktiv teilgenommen hat, möchte mit uns einen Kooperationsvertrag schließen, der uns exklusiven und aktiven Zugang zu ihrem Angebot erlaubt. Das Musi<text:span text:style-name="T10">k</text:span>förderprogramm als Kooperation zwischen Gemeinde, Schule und Förderverein wird aktualisiert. Die Firma Becker Stahl, als einer unserer Sponsoren, möchte unsere schulische Arbeit weiter fördern. <text:span text:style-name="T10">Der von der Firma Honda Heinen durch zwei Fahrzeuge gesponserte Rollerkurs wird sehr gut angenommen. </text:span>Die Zustimmung der Schulkonferenz zu diesen Vorhaben ist von <text:span text:style-name="T11">grundlegender</text:span> Bedeutung.<text:span text:style-name="T11">für aktive, gelebte Kooperationen.</text:span></text:p>
      <text:p text:style-name="P12"/>
      <text:p text:style-name="P8">Digitalisierung. </text:p>
      <text:p text:style-name="P14">Das Marie-Curie-Gymnasium hat bereits im letzten Schuljahr gemeinsam mit den Bönener Schulleitern ein Modernisierungskonzept für die Computerausstattung der Schule vorgelegt. Des Weiteren ist unser Mediencurriculum und damit verbundene Ausstattungswünsche an die Gemeinde weitergeleitet worden. Dieses umfassende Konzept wird aktuell von der Gemeinde gesichtet.</text:p>
      <text:p text:style-name="P12">Smartphone, W-LAN und interne digitale Ordner mit Schulmaterialien wie digitale Fragebögen sind seit Langem am Marie-Curie-Gymnasium verfügbar. Unstrittig ist der Nutzen, problematisch jedoch die Handhabung. Eine neue Datenschutzrichtlinie wird spätestens im Jahr 2018 wirksam. Sie richtet sich in erster Linie gegen den Missbrauch des Internets bzw. des Smartphones. Auch die <text:s/>mit weiteren digitalen Medien verbundenen Nutzungsmöglichkeiten sind betroffen (z.B. Fotos).</text:p>
      <text:p text:style-name="P12">Das heißt, wir müssen uns in der zweiten Schulkonferenz auf eine belastbare gemeinsame Regelung unter Beteiligung von Schülern, Eltern und Lehrkräften einigen. Immer unter Voraussetzung des Datenschutzes und des Rechtes auf Freizügigkeit der Information.</text:p>
      <text:p text:style-name="P7"><text:soft-page-break/></text:p>
      <text:p text:style-name="P9">Gute Schule 2020</text:p>
      <text:p text:style-name="P14">Das noch von der letzten Landesregierung beschlossene Förderprogramm Gute Schule 2020 ist in ersten Maßnahmen bereits im vergangenen Schuljahr geplant worden. <text:span text:style-name="T13">Das Programm ist bis 2020 geplant und erstreckt sich so über vier Haushaltsjahre. Die bereit gestellten Gelder müssen auf alle fünf Schulen in Bönen verteilt werden. Nähere Informationen finden Sie unter:</text:span></text:p>
      <text:p text:style-name="P20"><text:a xlink:type="simple" xlink:href="https://www.land.nrw/de/guteschule2020" text:style-name="Internet_20_link" text:visited-style-name="Visited_20_Internet_20_Link"><text:span text:style-name="T8">https://www.land.nrw/de/guteschule2020</text:span></text:a><text:span text:style-name="T8">. </text:span><text:span text:style-name="T7">Das Marie-Curie-Gymnasium wurde bereits im Innenbereich gestrichen. Weitere Planungen für 2017 wirken sich auf unsere schulische Ausstattung als Teil des Schulzentrums aus. Hierzu zählen folgende Maßnahmen: Aulaküche - neue Ausstattung-</text:span><text:span text:style-name="T6">Belüftung Aula, Schulsportanlage–Sprenkleranlage, </text:span><text:span text:style-name="T7">Eigenanteil Heizung MCG. </text:span></text:p>
      <text:p text:style-name="P14">Darüber hinaus fließen weitere Mittel in die Erhaltung der Gebäude.</text:p>
      <text:p text:style-name="P14"><text:span text:style-name="T13">I</text:span>m Juni 2017 <text:span text:style-name="T13">wurden</text:span> umfassende Verbesserungen für den Außenbereich, das Gebäude <text:span text:style-name="T13">(Verdunkelungsmöglichkeiten, Lüftung der Musikräume, Außenbeschattung etc.)</text:span>, die Ausstattung der Verwaltung und SLZ <text:span text:style-name="T13">beantragt, die voraussichtlich für die nächsten Förderjahre (Haushaltsjahre 2018-2020) von der Gemeinde entschieden</text:span> <text:span text:style-name="T13">werden.</text:span></text:p>
      <text:p text:style-name="P14">Der allgemeine Zustand des Gymnasium<text:span text:style-name="T14">s</text:span> wurde <text:span text:style-name="T13">bei der Begehung durch die </text:span>Ratsfraktionen und der Fachbereichsleitung II der Gemeinde, vertreten durch Frau Sosna, <text:span text:style-name="T13">im vergangenen Schuljahr</text:span> <text:span text:style-name="T13">positiv beurteilt</text:span>. Anschaffungen im Bereich neuer Medien wurde<text:span text:style-name="T13">n</text:span> aus den Mitteln „Gute Schule 2020“ als nicht förderungsfähig eingestuft. Sie fallen, nach Mitteilung von Frau Sosna, unter den sogenannten Digitalpakt. <text:span text:style-name="T13">Di</text:span>e Mittel <text:span text:style-name="T13">hierfür sind </text:span>jedoch <text:span text:style-name="T13">noch </text:span>nicht frei gegeben.</text:p>
      <text:p text:style-name="P12"/>
      <text:p text:style-name="P22"><text:span text:style-name="T10">Beschluss der Schulkonferenz - </text:span>Das MCG wird fair!</text:p>
      <text:p text:style-name="P23">Wir wollen, dass unsere Schule als Fairtrade-Schule zertifiziert wird. Dafür suchen wir ein Schulteam aus Eltern, Lehrern und Schülern, das sich um die Umsetzung von den Ideen des fairen Handels kümmert. Wir freuen uns, wenn Ihr/ Sie am <text:s/><text:span text:style-name="T12">20.11.17 um 16.30 </text:span>zur ersten Sitzung </text:p>
      <text:p text:style-name="P23">des Teams in Raum 113 kommt. Bei Rückfragen könnt Ihr/ können Sie </text:p>
      <text:p text:style-name="P21"><text:span text:style-name="T6">sich an Frau Pohl (</text:span><text:a xlink:type="simple" xlink:href="mailto:Phl@mcg-boenen.de" text:style-name="Internet_20_link" text:visited-style-name="Visited_20_Internet_20_Link"><text:span text:style-name="Internet_20_link"><text:span text:style-name="T6">Phl@mcg-boenen.de</text:span></text:span></text:a><text:span text:style-name="T6">) wenden.</text:span></text:p>
      <text:p text:style-name="P12"/>
      <text:p text:style-name="P8"><text:span text:style-name="T9">G8 oder </text:span>G 9</text:p>
      <text:p text:style-name="P20"><text:span text:style-name="T6">Das Schulministerium hat erklärt, noch rechtzeitig zum kommenden Schuljahr ein entsprechendes Gesetz vorzubereiten und im Landtag zu verabschieden. Auf Antrag soll es einer Schule möglich sein, bei G8 zu bleiben. Das Schulministerium informiert hierzu unter </text:span><text:a xlink:type="simple" xlink:href="https://www.schulministerium.nrw.de/docs/Schulpolitik/G8-G9/index.html" text:style-name="Internet_20_link" text:visited-style-name="Visited_20_Internet_20_Link"><text:span text:style-name="Internet_20_link"><text:span text:style-name="T6">https://www.schulministerium.nrw.de/docs/Schulpolitik/G8-G9/index.html</text:span></text:span></text:a><text:span text:style-name="T6"> .Voraussetzung für eine aktive Entscheidung in der Schulkonferenz ist der erfolgreiche Abschluss des Gesetzgebungsverfahren voraussichtlich noch vor den Sommerferien. </text:span></text:p>
      <text:p text:style-name="P12"/>
      <text:p text:style-name="P10">Personalien</text:p>
      <text:p text:style-name="P18">Aktuell unterrichten an unserer Schule 51 ausgebildete Lehrkräfte und sieben Referendare.</text:p>
      <text:p text:style-name="P18">Des Weiteren freuen wir uns für das Jahr 2017 über die tatkräftige Unterstützung zweier neuer Vertretungskräfte: Privatdozent Dr. Klinker wurde von der Technischen Universität Dortmund mit den Fächern Mathematik und Physik für den Vertretungsunterricht mit einer halben Stelle an unsere Schule abgeordnet. Frau Ebbeling unterstützt uns als Vertretungskraft mit den Fächern Mathematik und Deutsch.</text:p>
      <text:p text:style-name="P18"/>
      <text:p text:style-name="P8"><text:span text:style-name="T11">Termine und w</text:span>eitere Aufgaben</text:p>
      <text:p text:style-name="P19">Unser Jahresterminplan ist seit Schuljahresbeginn für Sie auf der Homepage zu finden.</text:p>
      <text:p text:style-name="P12">Im Juni 2018 feiert die Gemeinde Bönen das 50-jährige Jubiläum ihrer Städtepartnerschaften. Wir beteiligen uns mit einem Kunstprojekt. </text:p>
      <text:p text:style-name="P12">Die Sportfachschaften der Bönener Schulen planen aktuell ein gemeinsames Fußballturnier mit den Jahrgängen 5 und den kommenden Grundschulabgängern.</text:p>
      <text:p text:style-name="P17">Die "Pausenchor-AG" (Arbeitstitel) probt Freitags in der Mittagspause und würde sich über weitere Teilnehmer freuen. Wir singen dieses Jahr aktuelle Popmusik.</text:p>
      <text:p text:style-name="P12"/>
      <text:p text:style-name="P6">Förderverein</text:p>
      <text:p text:style-name="P15">All die oben genannten Aktivitäten wären ohne eine zu allen Seiten offene Kooperation nicht möglich. Der Förderverein unterstützt uns seit vielen Jahren höchst engagiert. Herzlichen Dank!</text:p>
      <text:p text:style-name="P12">Diese und weitere Vorhaben werden wir <text:span text:style-name="T11">dauerhaft </text:span>nur gemeinsam erfolgreich umsetzen können. Wir bitten um ihre Unterstützung!</text:p>
      <text:p text:style-name="P12"/>
      <text:p text:style-name="P13">Ihr Dr. Peter Petrak</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de" fo:country="DE" style:letter-kerning="true" style:font-name-asian="Lucida Sans Unicode1" style:font-family-asian="'Lucida Sans Unicode'" style:font-family-generic-asian="swiss"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top="0.319cm" fo:margin-bottom="0.109cm" loext:contextual-spacing="false" fo:text-align="justify" style:justify-single-word="false" fo:keep-with-next="always"/>
      <style:text-properties style:font-name="Arial" fo:font-family="Arial" style:font-family-generic="swiss" style:font-pitch="variable" fo:font-size="9.5pt" fo:font-weight="bold" style:font-name-asian="Microsoft YaHei" style:font-family-asian="'Microsoft YaHei'" style:font-pitch-asian="variable" style:font-size-asian="9.5pt" style:font-weight-asian="bold" style:font-name-complex="Mangal1" style:font-family-complex="Mangal" style:font-pitch-complex="variable" style:font-size-complex="9.5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027cm" fo:margin-bottom="0.379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ineStandardvorlage</dc:title>
    <meta:creation-date>2015-12-16T15:30:43.875000000</meta:creation-date>
    <meta:editing-cycles>21</meta:editing-cycles>
    <meta:generator>LibreOffice/5.0.6.3$Windows_x86 LibreOffice_project/490fc03b25318460cfc54456516ea2519c11d1aa</meta:generator>
    <dc:date>2017-10-20T11:44:14.203000000</dc:date>
    <meta:editing-duration>PT9H55M53S</meta:editing-duration>
    <meta:print-date>2017-10-19T19:46:03.859000000</meta:print-date>
    <meta:document-statistic meta:table-count="0" meta:image-count="0" meta:object-count="1" meta:page-count="2" meta:paragraph-count="47" meta:word-count="985" meta:character-count="7619" meta:non-whitespace-character-count="66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0pt" fo:language="none" fo:country="none" style:font-size-asian="10pt" style:language-asian="none" style:country-asian="non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char" svg:x="0cm" svg:y="0cm" svg:width="5.891cm" svg:height="4.974cm" draw:z-index="0"><draw:image xlink:href="Pictures/1000000000000103000000DB64193B4D.png"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Absatz-Standardschriftart" style:family="text"/>
    <style:style style:name="WW-Absatz-Standardschriftar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2.988cm" fo:page-height="35.56cm" style:num-format="1" style:print-orientation="portrait" fo:margin-top="15.291cm" fo:margin-bottom="15.293cm" fo:margin-left="14.843cm" fo:margin-right="14.845cm" fo:background-color="#ffffff" style:writing-mode="lr-tb" style:layout-grid-color="#c0c0c0" style:layout-grid-lines="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